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keep-together="auto" fo:break-before="auto" fo:break-after="auto" fo:keep-with-next="auto" style:punctuation-wrap="simple" style:vertical-align="auto" style:snap-to-layout-grid="true" style:writing-mode="lr-tb"/>
    </style:style>
    <style:style style:name="P2" style:family="paragraph" style:parent-style-name="Heading_20_1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P3" style:family="paragraph" style:parent-style-name="Heading_20_1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T1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TW" style:font-weight-asian="bold" style:font-name-complex="微软雅黑1" style:font-size-complex="14pt" style:language-complex="ar" style:country-complex="SA" style:font-weight-complex="bold"/>
    </style:style>
    <style:style style:name="T2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CN" style:font-weight-asian="bold" style:font-name-complex="微软雅黑1" style:font-size-complex="14pt" style:language-complex="ar" style:country-complex="SA" style:font-weight-complex="bold"/>
    </style:style>
    <style:style style:name="T3" style:family="text">
      <style:text-properties style:font-name="微软雅黑" fo:font-size="14pt" fo:font-weight="bold" style:font-name-asian="微软雅黑1" style:font-size-asian="14pt" style:language-asian="zh" style:country-asian="TW" style:font-weight-asian="bold" style:font-name-complex="微软雅黑1" style:font-size-complex="14pt" style:font-weight-complex="bold"/>
    </style:style>
    <style:style style:name="T4" style:family="text">
      <style:text-properties fo:font-variant="normal" fo:text-transform="none" fo:color="#222222" style:font-name="微软雅黑" fo:font-size="13.5pt" fo:letter-spacing="normal" fo:font-style="normal" fo:background-color="#ffffff" loext:char-shading-value="0" style:font-name-asian="微软雅黑1" style:font-size-asian="13.5pt" style:font-style-asian="normal" style:font-name-complex="微软雅黑1" style:font-size-complex="13.5pt" style:font-style-complex="normal"/>
    </style:style>
    <style:style style:name="T5" style:family="text">
      <style:text-properties fo:font-variant="normal" fo:text-transform="none" fo:color="#222222" style:font-name="微软雅黑" fo:font-size="13.5pt" fo:letter-spacing="normal" fo:language="en" fo:country="US" fo:font-style="normal" fo:background-color="#ffffff" loext:char-shading-value="0" style:font-name-asian="微软雅黑1" style:font-size-asian="13.5pt" style:language-asian="zh" style:country-asian="CN" style:font-style-asian="normal" style:font-name-complex="微软雅黑1" style:font-size-complex="13.5pt" style:font-style-complex="normal"/>
    </style:style>
    <style:style style:name="T6" style:family="text">
      <style:text-properties fo:color="#222222" style:font-name="微软雅黑" fo:font-size="13.5pt" style:font-name-asian="微软雅黑1" style:font-size-asian="13.5pt" style:font-name-complex="微软雅黑1" style:font-size-complex="13.5pt"/>
    </style:style>
    <style:style style:name="T7" style:family="text">
      <style:text-properties fo:color="#222222" style:font-name="微软雅黑" fo:font-size="13.5pt" fo:language="en" fo:country="US" style:font-name-asian="微软雅黑1" style:font-size-asian="13.5pt" style:language-asian="zh" style:country-asian="CN" style:font-name-complex="微软雅黑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標 <text:s text:c="2"/>題：</text:span><text:span text:style-name="T2">大陸</text:span><text:span text:style-name="T1">兩會熱議“低空經濟” 萬億級產業蓄勢起飛</text:span></text:p>
      <text:p text:style-name="P2"><text:span text:style-name="T1">日 <text:s text:c="2"/>期：202</text:span><text:span text:style-name="T2">4</text:span><text:span text:style-name="T1">年</text:span><text:span text:style-name="T2">3</text:span><text:span text:style-name="T1">月</text:span><text:span text:style-name="T2">15</text:span><text:span text:style-name="T1">日</text:span></text:p>
      <text:p text:style-name="P2"><text:span text:style-name="T1">資料來源：</text:span><text:span text:style-name="T2">交通發佈</text:span><text:span text:style-name="T1"> </text:span></text:p>
      <text:p text:style-name="P1"><text:a xlink:type="simple" xlink:href="https://baijiahao.baidu.com/s?id=1792687473381351059&amp;wfr=spider&amp;for=pc" text:style-name="Internet_20_link" text:visited-style-name="Visited_20_Internet_20_Link"><text:span text:style-name="T3">https://baijiahao.baidu.com/s?id=1792687473381351059&amp;wfr=spider&amp;for=pc</text:span></text:a></text:p>
      <text:p text:style-name="P1"><text:span text:style-name="T3">來文單位： 臺灣貿易中心北京代表處</text:span></text:p>
      <text:p text:style-name="Standard"/>
      <text:p text:style-name="Standard"><text:span text:style-name="T4">2024年，低空經濟成為</text:span><text:span text:style-name="T5">大陸</text:span><text:span text:style-name="T4">地方兩會熱議的關鍵字。</text:span><text:span text:style-name="T6">據不</text:span><text:bookmark text:name="_GoBack"/><text:span text:style-name="T6">完全統計，近20個省份政府工作報告提到了發展低空經濟。低空經濟是以低空空域為依託，主要在距地垂直距離1</text:span><text:span text:style-name="T7">,</text:span><text:span text:style-name="T6">000米以內的空域，以各種有人駕駛和無人駕駛航空器的低空飛行活動為牽引，輻射帶動相關領域融合發展的綜合性經濟形態。低空產業鏈包括低空製造、低空運行、低空保障和綜合服務四大內容，涵蓋晶片、電池等核心零部件和整機研製，飛行器識別、通信、導航、監控等控制系統，應急救援、消費娛樂、農業工業等具體應用，及運營培訓等衍生增值服務。廣東提出，創新城市空運、應急救援、物流運輸等應用場景，加快建設低空無人感知產業體系；四川支持有人機無人機、軍用民用、國企民企一起上；山西推動通航全產業鏈發展，加快通航示範省建設；安徽加快合肥、蕪湖低空經濟產業高地建設……低空經濟熱，體現了各方對開辟新賽道、培育新動能的殷切期待。</text:span></text:p>
      <text:p text:style-name="Standard"><text:span text:style-name="T7">2024</text:span><text:span text:style-name="T6">年1月1日起，《無人駕駛航空器飛行管理暫行條例》正式施行，無人機產業進入規範化發展新階段，各項配套政策、規章規範也正逐步落地，低空經濟迎來</text:span><text:soft-page-break/><text:span text:style-name="T6">新的“政策風口”。作為新興產業，低空經濟具有天生的數字經濟基因，可充分享受</text:span><text:span text:style-name="T7">信息</text:span><text:span text:style-name="T6">化、網路化、數位化、智能化發展的紅利。</text:span><text:span text:style-name="T4">粵港澳大灣區數字經濟研究院的低空經濟白皮書預測，到2025年，低空經濟對國民經濟的綜合貢獻值將達3</text:span><text:span text:style-name="T5">兆</text:span><text:span text:style-name="T4">至5</text:span><text:span text:style-name="T5">兆</text:span><text:span text:style-name="T4">元。同時，低空經濟未來將推動區域經濟由“平面”向“立體”模式轉變，打造區域經濟新增長點。</text:span></text:p>
      <text:p text:style-name="Standard"><text:span text:style-name="T6">在科技助推下，</text:span><text:span text:style-name="T7">大陸</text:span><text:span text:style-name="T6">無人機銷量已占全球70%的市場份額。這是未來低空經濟發展的主要方向。同時，</text:span><text:span text:style-name="T7">大陸</text:span><text:span text:style-name="T6">還具有超大規模市場和豐富應用場景等優勢。多地緊緊圍繞當地產業資源優勢，推動低空經濟的活力快速與產業資源發生催化反應。例如，深圳2023年無人機及產業鏈企業達1</text:span><text:span text:style-name="T7">,</text:span><text:span text:style-name="T6">700多家，安徽蕪湖通航產業聚集產業鏈企業近200家並培育了不少細分領域的“單打冠軍”。</text:span></text:p>
      <text:p text:style-name="Standard"><text:span text:style-name="T6">低空經濟是多學科交叉、技術密集的高科技領域。以可載人的無人機即電動垂直起降飛行器（eVTOL）為例，其自主飛行、精准定位、遙感成像都需要物聯網、雲計算、人工智慧等新技術的支撐。低空經濟市場主體，要想脫穎而出，必定要增強跨界資源整合能力，區域合作、跨業協同、全球眼光等等都缺一不可。低空經濟輻射帶動航空器研發、生產、銷售以及低空飛行活動相關的基礎設施建設運營、飛行保障、衍生綜合服務等產業融合發展，更需要凝聚政府、企業、高等院校、科研機構、行業協會、產業聯盟、智庫等各方力量。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24pt" fo:language="en" fo:country="US" fo:font-weight="bold" style:letter-kerning="true" style:font-name-asian="宋体1" style:font-family-asian="宋体" style:font-family-generic-asian="system" style:font-pitch-asian="variable" style:font-size-asian="24pt" style:language-asian="zh" style:country-asian="CN" style:font-weight-asian="bold" style:font-name-complex="宋体1" style:font-family-complex="宋体" style:font-family-generic-complex="system" style:font-pitch-complex="variable" style:font-size-complex="24pt" style:language-complex="ar" style:country-complex="none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18pt" fo:language="en" fo:country="US" fo:font-weight="bold" style:letter-kerning="false" style:font-name-asian="宋体1" style:font-family-asian="宋体" style:font-family-generic-asian="system" style:font-pitch-asian="variable" style:font-size-asian="18pt" style:language-asian="zh" style:country-asian="CN" style:font-weight-asian="bold" style:font-name-complex="宋体1" style:font-family-complex="宋体" style:font-family-generic-complex="system" style:font-pitch-complex="variable" style:font-size-complex="18pt" style:language-complex="ar" style:country-complex="non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44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6:05:00</meta:creation-date>
    <meta:initial-creator>user</meta:initial-creator>
    <dc:creator>汲晓芬 </dc:creator>
    <meta:print-date>2023-11-02T02:35:00</meta:print-date>
    <dc:date>2024-03-15T01:17:12</dc:date>
    <meta:editing-duration>PT9M</meta:editing-duration>
    <meta:generator>LibreOffice/5.2.7.2$Linux_X86_64 LibreOffice_project/20m0$Build-2</meta:generator>
    <meta:document-statistic meta:table-count="0" meta:image-count="0" meta:object-count="0" meta:page-count="2" meta:paragraph-count="9" meta:word-count="1044" meta:character-count="1156" meta:non-whitespace-character-count="1147"/>
    <meta:user-defined meta:name="DocSecurity" meta:value-type="float">0</meta:user-defined>
    <meta:user-defined meta:name="ICV">CE1F62FBC59843C5994C3E6898A24BBC_13</meta:user-defined>
    <meta:user-defined meta:name="KSOProductBuildVer">2052-12.1.0.16388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